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4" style:parent-style-name="DefaultParagraphFont" style:family="text">
      <style:text-properties style:font-name="Arial" style:font-name-complex="Arial" fo:language="sr" fo:country="RS"/>
    </style:style>
    <style:style style:name="T5" style:parent-style-name="DefaultParagraphFont" style:family="text">
      <style:text-properties style:font-name="Arial" style:font-name-complex="Arial" fo:language="ru" fo:country="RU"/>
    </style:style>
    <style:style style:name="T6" style:parent-style-name="DefaultParagraphFont" style:family="text">
      <style:text-properties style:font-name="Arial" style:font-name-complex="Arial" fo:language="ru" fo:country="RU"/>
    </style:style>
    <style:style style:name="T7" style:parent-style-name="DefaultParagraphFont" style:family="text">
      <style:text-properties style:font-name="Arial" style:font-name-complex="Arial" fo:language="sr" fo:country="RS"/>
    </style:style>
    <style:style style:name="T8" style:parent-style-name="DefaultParagraphFont" style:family="text">
      <style:text-properties style:font-name="Arial" style:font-name-complex="Arial" fo:language="sr" fo:country="RS"/>
    </style:style>
    <style:style style:name="T9" style:parent-style-name="DefaultParagraphFont" style:family="text">
      <style:text-properties style:font-name="Arial" style:font-name-complex="Arial" fo:language="sr" fo:country="RS"/>
    </style:style>
    <style:style style:name="T10" style:parent-style-name="DefaultParagraphFont" style:family="text">
      <style:text-properties style:font-name="Arial" style:font-name-complex="Arial" fo:language="sr" fo:country="RS"/>
    </style:style>
    <style:style style:name="T11" style:parent-style-name="DefaultParagraphFont" style:family="text">
      <style:text-properties style:font-name="Arial" style:font-name-complex="Arial" fo:language="ru" fo:country="RU"/>
    </style:style>
    <style:style style:name="T12" style:parent-style-name="DefaultParagraphFont" style:family="text">
      <style:text-properties style:font-name="Arial" style:font-name-complex="Arial" fo:language="ru" fo:country="RU"/>
    </style:style>
    <style:style style:name="T13" style:parent-style-name="DefaultParagraphFont" style:family="text">
      <style:text-properties style:font-name="Arial" style:font-name-complex="Arial" fo:language="sr" fo:country="RS"/>
    </style:style>
    <style:style style:name="T14" style:parent-style-name="DefaultParagraphFont" style:family="text">
      <style:text-properties style:font-name="Arial" style:font-name-complex="Arial" fo:language="ru" fo:country="RU"/>
    </style:style>
    <style:style style:name="T15" style:parent-style-name="DefaultParagraphFont" style:family="text">
      <style:text-properties style:font-name="Arial" style:font-name-complex="Arial" fo:language="sr" fo:country="RS"/>
    </style:style>
    <style:style style:name="T16" style:parent-style-name="DefaultParagraphFont" style:family="text">
      <style:text-properties style:font-name="Arial" style:font-name-complex="Arial" fo:language="sr" fo:country="RS"/>
    </style:style>
    <style:style style:name="T17" style:parent-style-name="DefaultParagraphFont" style:family="text">
      <style:text-properties style:font-name="Arial" style:font-name-complex="Arial" fo:language="sr" fo:country="RS"/>
    </style:style>
    <style:style style:name="T18" style:parent-style-name="DefaultParagraphFont" style:family="text">
      <style:text-properties style:font-name="Arial" style:font-name-complex="Arial" fo:language="sr" fo:country="RS"/>
    </style:style>
    <style:style style:name="T19" style:parent-style-name="DefaultParagraphFont" style:family="text">
      <style:text-properties style:font-name="Arial" style:font-name-complex="Arial" fo:language="sr" fo:country="RS"/>
    </style:style>
    <style:style style:name="T20" style:parent-style-name="DefaultParagraphFont" style:family="text">
      <style:text-properties style:font-name="Arial" style:font-name-complex="Arial" fo:language="sr" fo:country="RS"/>
    </style:style>
    <style:style style:name="T21" style:parent-style-name="DefaultParagraphFont" style:family="text">
      <style:text-properties style:font-name="Arial" style:font-name-complex="Arial" fo:language="sr" fo:country="RS"/>
    </style:style>
    <style:style style:name="T22" style:parent-style-name="DefaultParagraphFont" style:family="text">
      <style:text-properties style:font-name="Arial" style:font-name-complex="Arial" fo:language="sr" fo:country="RS"/>
    </style:style>
    <style:style style:name="P23" style:parent-style-name="Normal" style:family="paragraph">
      <style:paragraph-properties fo:text-align="justify" fo:margin-bottom="0.1666in" fo:line-height="100%" fo:text-indent="0.5in"/>
    </style:style>
    <style:style style:name="T24" style:parent-style-name="DefaultParagraphFont" style:family="text">
      <style:text-properties style:font-name="Arial" style:font-name-complex="Arial" fo:language="sr" fo:country="RS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language="sr" fo:country="RS"/>
    </style:style>
    <style:style style:name="P29" style:parent-style-name="Normal" style:family="paragraph">
      <style:paragraph-properties fo:text-align="center" fo:margin-bottom="0.0833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fo:language="sr" fo:country="CS" style:language-asian="de" style:country-asian="DE"/>
    </style:style>
    <style:style style:name="P31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fo:language="sr" fo:country="CS" style:language-asian="de" style:country-asian="DE"/>
    </style:style>
    <style:style style:name="T3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fo:language="sr" fo:country="CS" style:language-asian="de" style:country-asian="DE"/>
    </style:style>
    <style:style style:name="T3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fo:language="sr" fo:country="CS" style:language-asian="de" style:country-asian="DE"/>
    </style:style>
    <style:style style:name="T3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fo:language="sr" fo:country="CS" style:language-asian="de" style:country-asian="DE"/>
    </style:style>
    <style:style style:name="T3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fo:language="sr" fo:country="CS" style:language-asian="de" style:country-asian="DE"/>
    </style:style>
    <style:style style:name="P37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P43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44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6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sr" fo:country="RS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50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2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P56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1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P69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70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3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74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2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83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5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86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9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90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7" style:parent-style-name="Normal" style:family="paragraph">
      <style:paragraph-properties fo:text-align="justify" fo:margin-bottom="0.0833in" fo:line-height="100%"/>
    </style:style>
    <style:style style:name="T98" style:parent-style-name="DefaultParagraphFont" style:family="text">
      <style:text-properties style:font-name="Arial" style:font-name-complex="Arial" fo:language="sr" fo:country="RS"/>
    </style:style>
    <style:style style:name="T99" style:parent-style-name="DefaultParagraphFont" style:family="text">
      <style:text-properties style:font-name="Arial" style:font-name-complex="Arial" fo:language="sr" fo:country="RS"/>
    </style:style>
    <style:style style:name="T100" style:parent-style-name="DefaultParagraphFont" style:family="text">
      <style:text-properties style:font-name="Arial" style:font-name-complex="Arial" fo:language="sr" fo:country="RS"/>
    </style:style>
    <style:style style:name="T101" style:parent-style-name="DefaultParagraphFont" style:family="text">
      <style:text-properties style:font-name="Arial" style:font-name-complex="Arial" fo:language="sr" fo:country="RS"/>
    </style:style>
    <style:style style:name="T102" style:parent-style-name="DefaultParagraphFont" style:family="text">
      <style:text-properties style:font-name="Arial" style:font-name-complex="Arial" fo:language="ru" fo:country="RU"/>
    </style:style>
    <style:style style:name="T103" style:parent-style-name="DefaultParagraphFont" style:family="text">
      <style:text-properties style:font-name="Arial" style:font-name-complex="Arial" fo:language="sr" fo:country="RS"/>
    </style:style>
    <style:style style:name="T104" style:parent-style-name="DefaultParagraphFont" style:family="text">
      <style:text-properties style:font-name="Arial" style:font-name-complex="Arial" fo:language="sr" fo:country="RS"/>
    </style:style>
    <style:style style:name="T105" style:parent-style-name="DefaultParagraphFont" style:family="text">
      <style:text-properties style:font-name="Arial" style:font-name-complex="Arial" fo:language="sr" fo:country="RS"/>
    </style:style>
    <style:style style:name="T106" style:parent-style-name="DefaultParagraphFont" style:family="text">
      <style:text-properties style:font-name="Arial" style:font-name-complex="Arial" fo:language="sr" fo:country="RS"/>
    </style:style>
    <style:style style:name="T107" style:parent-style-name="DefaultParagraphFont" style:family="text">
      <style:text-properties style:font-name="Arial" style:font-name-complex="Arial" fo:language="sr" fo:country="RS"/>
    </style:style>
    <style:style style:name="P108" style:parent-style-name="Normal" style:family="paragraph">
      <style:paragraph-properties fo:text-align="justify" fo:margin-bottom="0.0833in" fo:line-height="100%"/>
      <style:text-properties style:font-name="Arial" style:font-name-complex="Arial" fo:language="sr" fo:country="RS"/>
    </style:style>
    <style:style style:name="P1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10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P115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16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2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2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language="sr" fo:country="RS"/>
    </style:style>
    <style:style style:name="P1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7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28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29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language="sr" fo:country="RS"/>
    </style:style>
    <style:style style:name="P1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32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33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36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37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40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41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46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47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51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52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55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P159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60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65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66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69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70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73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74" style:parent-style-name="Normal" style:family="paragraph">
      <style:paragraph-properties fo:text-align="center" fo:margin-bottom="0.0833in" fo:line-height="100%"/>
    </style:style>
    <style:style style:name="T17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7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77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1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79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P182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83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86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87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91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1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98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200" style:parent-style-name="Normal" style:family="paragraph">
      <style:paragraph-properties fo:keep-with-next="always" fo:text-align="center" fo:margin-bottom="0.0833in" fo:line-height="100%" fo:margin-left="0.5in" fo:margin-right="0.5in">
        <style:tab-stops/>
      </style:paragraph-properties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P203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204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205" style:parent-style-name="Normal" style:family="paragraph">
      <style:paragraph-properties fo:text-align="justify" fo:margin-bottom="0.0833in" fo:line-height="100%" fo:text-indent="0.5in"/>
    </style:style>
    <style:style style:name="T206" style:parent-style-name="DefaultParagraphFont" style:family="text">
      <style:text-properties style:font-name="Arial" style:font-name-complex="Arial" fo:language="sr" fo:country="RS"/>
    </style:style>
    <style:style style:name="P2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208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0" style:parent-style-name="DefaultParagraphFont" style:family="text">
      <style:text-properties style:font-name="Arial" style:font-name-asian="Times New Roman" style:font-name-complex="Arial" fo:language="en" fo:country="US"/>
    </style:style>
    <style:style style:name="P211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3" style:parent-style-name="DefaultParagraphFont" style:family="text">
      <style:text-properties style:font-name="Arial" style:font-name-complex="Arial" fo:language="sr" fo:country="RS"/>
    </style:style>
    <style:style style:name="T214" style:parent-style-name="DefaultParagraphFont" style:family="text">
      <style:text-properties style:font-name="Arial" style:font-name-complex="Arial" fo:language="sr" fo:country="RS"/>
    </style:style>
    <style:style style:name="T215" style:parent-style-name="DefaultParagraphFont" style:family="text">
      <style:text-properties style:font-name="Arial" style:font-name-complex="Arial" fo:language="sr" fo:country="RS"/>
    </style:style>
    <style:style style:name="T2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P217" style:parent-style-name="Normal" style:family="paragraph">
      <style:paragraph-properties fo:text-align="center" fo:margin-bottom="0.4166in" style:line-height-at-least="0.1458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2pt" style:font-size-asian="12pt" style:font-size-complex="12pt" fo:language="ru" fo:country="RU"/>
    </style:style>
    <style:style style:name="P219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language="ru" fo:country="RU"/>
    </style:style>
    <style:style style:name="P220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</style:style>
    <style:style style:name="T221" style:parent-style-name="DefaultParagraphFont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<text:bookmark-start text:name="_Toc318645910"/><text:span text:style-name="T4">На основу члана<text:s/></text:span><text:span text:style-name="T5">2</text:span><text:span text:style-name="T6">4</text:span><text:span text:style-name="T7">. став 1. тачка 2</text:span><text:span text:style-name="T8">)</text:span><text:span text:style-name="T9"><text:s/></text:span><text:span text:style-name="T10">и члана<text:s/></text:span><text:span text:style-name="T11">12</text:span><text:span text:style-name="T12">3</text:span><text:span text:style-name="T13">. став<text:s/></text:span><text:span text:style-name="T14">6</text:span><text:span text:style-name="T15">.</text:span><text:span text:style-name="T16"><text:s/></text:span><text:span text:style-name="T17">Закона о избору народних посланика<text:s/></text:span><text:span text:style-name="T18">(„Службени гласник РС”, број<text:s/></text:span><text:span text:style-name="T19">14/22</text:span><text:span text:style-name="T20">) и члана 8. став 1. Закона о избору председника Републике<text:s/></text:span><text:span text:style-name="T21">(„Службени гласник РС”, број<text:s/></text:span><text:span text:style-name="T22">14/22),</text:span></text:p>
      <text:p text:style-name="P23"><text:span text:style-name="T24">Републичка изборна комисија, на седници одржаној<text:s/></text:span><text:span text:style-name="T25">12</text:span><text:span text:style-name="T26">.<text:s/></text:span><text:span text:style-name="T27">фебруара</text:span><text:span text:style-name="T28"><text:s/>2022. године, донела је</text:span></text:p>
      <text:p text:style-name="P29"><text:span text:style-name="T30">У П У Т С Т В О</text:span></text:p>
      <text:p text:style-name="P31"><text:span text:style-name="T32">ЗА СтатистичкУ</text:span><text:span text:style-name="T33"><text:s/>обрад</text:span><text:span text:style-name="T34">У</text:span><text:span text:style-name="T35"><text:s/>података</text:span><text:span text:style-name="T36"><text:s/>НА ИЗБОРИМА</text:span></text:p>
      <text:p text:style-name="P37"><text:span text:style-name="T38">I</text:span><text:span text:style-name="T39">. УВОДН</text:span><text:span text:style-name="T40">Е</text:span><text:span text:style-name="T41"><text:s/>ОДРЕДБ</text:span><text:span text:style-name="T42">Е</text:span></text:p>
      <text:p text:style-name="P43">Предмет упутства</text:p>
      <text:p text:style-name="P44">Члан 1.</text:p>
      <text:p text:style-name="P45">Овим упутством<text:s/>прописују се правила о статистичкој обради података на изборима за народне посланике и изборима за председника Републике.</text:p>
      <text:p text:style-name="P46"><text:span text:style-name="T47">П</text:span><text:span text:style-name="T48">ојам статистичке обраде података</text:span><text:span text:style-name="T49"><text:s/></text:span></text:p>
      <text:p text:style-name="P50">Члан 2.</text:p>
      <text:p text:style-name="P51">Статистичка обрада података обухвата унос резултата гласања из записника о раду бирачких одбора у<text:s/>електронску<text:s/>базу<text:s/>података о<text:s/>резултатима<text:s/>избора, логичко-рачунску контролу резултата унетих у записнике о раду бирачких одбора и израду извештаја за потребе Републичке изборне комисије<text:s/>(у даљем тексту: Комисија),<text:s/>општинске изборне комисије, градске изборне комисије и изборне комисије градске<text:s/>општине<text:s/>Града Београда (у даљем тексту:<text:s/>локална<text:s/>изборна<text:s/>комисија).</text:p>
      <text:p text:style-name="P52"><text:span text:style-name="T53">II</text:span><text:span text:style-name="T54">.<text:s/></text:span><text:span text:style-name="T55">ОРГАН ОДГОВОРАН ЗА СТАТИСТИЧКУ ОБРАДУ ПОДАТАКА</text:span></text:p>
      <text:p text:style-name="P56">Члан 3.</text:p>
      <text:p text:style-name="P57">(1)<text:s/>За вршење послова статистичке обраде података на изборима одговорна је републичка<text:s/>организација надлежна за послове статистике<text:s/>(у даљем тексту:<text:s/>Републички завод<text:s/>за статистику).</text:p>
      <text:p text:style-name="P58">(2)<text:s/>Републички завод за статистику<text:s/>најкасније 20 дана пре дана гласања<text:s/>на изборима<text:s/>одређује статистичаре који ће у седишту<text:s/>Комисије<text:s/>и локалних изборних комисија вршити послове статистичке обраде података.</text:p>
      <text:p text:style-name="P59">(3)<text:s/>Републички завод за статистику<text:s/>одређује најмање два статистичара за<text:s/>сваку<text:s/>локалну<text:s/>изборну<text:s/>комисију.</text:p>
      <text:p text:style-name="P60">(4)<text:s/>Републички завод за статистику<text:s/>доставља<text:s/>Комисији и<text:s/>локалној изборној комисији<text:s/>списак статистичара, заједно<text:s/>са њиховим контакт подацима, најкасније 15 дана пре дана гласања<text:s/>на изборима.</text:p>
      <text:p text:style-name="P61"><text:bookmark-end text:name="_Toc318645910"/><text:span text:style-name="T62">I</text:span><text:span text:style-name="T63">II</text:span><text:span text:style-name="T64">.</text:span><text:span text:style-name="T65"><text:s/></text:span><text:span text:style-name="T66">УСЛОВИ<text:s/></text:span><text:span text:style-name="T67">И ПРОВЕРА УСЛОВА<text:s/></text:span><text:span text:style-name="T68">ЗА РАД СТАТИСТИЧАРА</text:span></text:p>
      <text:p text:style-name="P69">Обезбеђивање<text:s/>услова<text:s/>за рад статистичара</text:p>
      <text:p text:style-name="P70">Члан<text:s/>4.</text:p>
      <text:p text:style-name="P71">(1)<text:s/>Услове за рад статистичара у седишту Комисије обезбеђује Служба Народне скупштине.</text:p>
      <text:soft-page-break/>
      <text:p text:style-name="P72">(2) Услове за рад статистичара у<text:s/>седишту<text:s/>локалне изборне комисије обезбеђује општинска<text:s/>односно градска управа.</text:p>
      <text:p text:style-name="P73">Услови за рад статистичара у<text:s/>седишту<text:s/>локалне<text:s/>изборне комисије</text:p>
      <text:p text:style-name="P74">Члан 5.</text:p>
      <text:p text:style-name="P75">(1) Општинска/градска управа<text:s/>дужнa<text:s/>је<text:s/>да<text:s/>на дан гласања,<text:s/>у седишту<text:s/>локалне изборне комисије<text:s/>обезбеди посебну просторију<text:s/>за рад статистичара<text:s/>са следећом опремом:</text:p>
      <text:p text:style-name="P76">-<text:s/>рачунар за сваког статистичара са<text:s/>списка из члана 3. став 4 овог упутства, са поузданом интернет везом, на којима је инсталиран веб-претраживач<text:s/>(Google Chrome<text:s/>или<text:s/>Mozilla Firefox)<text:s/>и ажурираним оперативним системом;</text:p>
      <text:p text:style-name="P77">-<text:s/>један штампач<text:s/>(са резервним тонером)<text:s/>, мрежно повезан са рачунарима за унос података;</text:p>
      <text:p text:style-name="P78">- телефон са фиксном<text:s/>конекцијом;</text:p>
      <text:p text:style-name="P79">- најмање три риса папира<text:s/>за штампање.</text:p>
      <text:p text:style-name="P80">(2)<text:s/>Осим<text:s/>материјала<text:s/>из става 1. овог члана,<text:s/>општинска/градска управа<text:s/>дужнa<text:s/>je<text:s/>да обезбеди<text:s/>и техничара за електронске системе (у даљем тексту: информатичар), чија је обавеза<text:s/>да се стара<text:s/>о томе<text:s/>да опрема неопходна за рад статистичара несметано функционише<text:s/>те да у случају потребе опрему доведе у функционално стање.</text:p>
      <text:p text:style-name="P81">(3)<text:s/>Комисија<text:s/>може од<text:s/>општинске/градске управе да затражи<text:s/>да обезбеди и додатну опрему, уколико је она неопходна за статистичку обраду<text:s/>података.</text:p>
      <text:p text:style-name="P82">Обавештавања<text:s/>о<text:s/>обезбеђеним<text:s/>условима за рад статистичара</text:p>
      <text:p text:style-name="P83">Члан<text:s/>6.</text:p>
      <text:p text:style-name="P84">Општинска/градска управа<text:s/>је дужна да<text:s/>најкасније десет дана<text:s/>пре дана гласања<text:s/>на изборима<text:s/>писменим путем<text:s/>обавести<text:s/>Републички завод за статистику<text:s/>о томе да ли је обезбедила све<text:s/>прописане<text:s/>услове за рад статистичара.</text:p>
      <text:p text:style-name="P85">Долазак у седиште локалне изборне комисије</text:p>
      <text:p text:style-name="P86">Члан<text:s/>7.</text:p>
      <text:p text:style-name="P87">(1) Статистичар је у обавези да на дан гласања<text:s/>на изборима<text:s/>у седиште локалне изборне комисије дође<text:s/>најкасније<text:s/>у 18,00 часова.</text:p>
      <text:p text:style-name="P88">(2)<text:s/>Статистичар<text:s/>свој<text:s/>долазак<text:s/>пријављује<text:s/>секретару<text:s/>локалне изборне комисије<text:s/>као и лицу које је<text:s/>испред<text:s/>Републичког<text:s/>завода<text:s/>за статистику<text:s/>задужено за<text:s/>организацију рада<text:s/>статистичара<text:s/>на терену<text:s/>(у даљем тексту: координатор статистичара).</text:p>
      <text:p text:style-name="P89">Провера опреме за рад<text:s/></text:p>
      <text:p text:style-name="P90">Члан<text:s/>8.</text:p>
      <text:p text:style-name="P91">(1)<text:s/>По доласку у седиште локалне изборне комисије, односно у просторију обезбеђену за рад статистичара, статистичар<text:s/>је у обавези да до<text:s/>19,30<text:s/>часова изврши проверу опреме<text:s/>обезбеђене<text:s/>за рад.</text:p>
      <text:p text:style-name="P92">(2) Проверу<text:s/>опреме<text:s/>статистичар<text:s/>врши<text:s/>тако што:</text:p>
      <text:p text:style-name="P93">-<text:s/>проверава исправност<text:s/>рачунара</text:p>
      <text:soft-page-break/>
      <text:p text:style-name="P94">-<text:s/>затим преко веб-претраживача приступа<text:s/>веб-апликацији за унос података<text:s/>из<text:s/>записника о раду<text:s/>бирачких<text:s/>одбора и израду извештаја за потребе локалне изборне комисије<text:s/>(у даљем тексту: апликација), коју израђује<text:s/>Републички завод за статистику;</text:p>
      <text:p text:style-name="P95">-<text:s/>затим<text:s/>врши тестирање интернет конекције, функционалност апликације и рад штампача<text:s/>према упутству<text:s/>за коришћење апликације;</text:p>
      <text:p text:style-name="P96">(3) Након што изврши проверу описану у ставу<text:s/>2. овог члана, статистичар обавештава координатора статистичара<text:s/>о томе<text:s/>да ли су обезбеђени сви услови за његов рад.</text:p>
      <text:p text:style-name="P97"><text:span text:style-name="T98"><text:tab/>(4) У случају да нешто</text:span><text:span text:style-name="T99"><text:s/>од опреме за рад не функционише</text:span><text:span text:style-name="T100">, статистичар је дужан да у најкраћем могућем року о томе обавести<text:s/></text:span><text:span text:style-name="T101">координатора статистичара</text:span><text:span text:style-name="T102"><text:s/></text:span><text:span text:style-name="T103">и<text:s/></text:span><text:span text:style-name="T104">секретара</text:span><text:span text:style-name="T105"><text:s/>локалне изборне комисије</text:span><text:span text:style-name="T106">.</text:span><text:span text:style-name="T107"><text:s/></text:span></text:p>
      <text:p text:style-name="P108"><text:tab/>(5)<text:s/>Секретар<text:s/>локалне изборне комисије<text:s/>дужан<text:s/>је<text:s/>да<text:s/>о проблему<text:s/>у вези са<text:s/>опремом<text:s/>за рад статистичара обавести<text:s/>информатичара, који ће приступити отклањању проблема.</text:p>
      <text:p text:style-name="P109">(6) Након што информатичар отклони проблем, статистичар врши поновну проверу опреме за рад и о извршеној провери обавештава<text:s/>координатора статистичара<text:s/>и<text:s/>секретара<text:s/>локалне изборне комисије.</text:p>
      <text:p text:style-name="P110"><text:span text:style-name="T111">I</text:span><text:span text:style-name="T112">V</text:span><text:span text:style-name="T113">. ПОСТУПАК СТАТИСТИЧКЕ ОБРАДЕ ПОДАТАКА</text:span><text:span text:style-name="T114"><text:s/>У ЛОКАЛНОЈ ИЗБОРНОЈ КОМИСИЈИ</text:span></text:p>
      <text:p text:style-name="P115">Примопредаја<text:s/>записника о раду бирачког одбора<text:s/>између локалне изборне комисије и статистичара</text:p>
      <text:p text:style-name="P116">Члан<text:s/>9.</text:p>
      <text:p text:style-name="P117">(1) Локална изборна комисија, након<text:s/>обављене примопредаје изборног материјала са бирачким одбором<text:s/>и скенирања записника о раду бирачког одбора,<text:s/>примљени<text:s/>записник о раду бирачког<text:s/>одбора доставља статистичару ради статистичке обраде података.</text:p>
      <text:p text:style-name="P118">(2)<text:s/>Ако је приликом примопредаје статистичар установио да записник о раду бирачког одбора није формално исправан (недостаје страна са резулататима и/или потписи) не врши се пријем тог<text:s/>записника и то се евидентира на Обрасцу АК-1, који је саставни део овог упутства.</text:p>
      <text:p text:style-name="P119">(3) Након пријема записника о раду бирачког одбора статистичар врши унос података из записника о раду бирачког одбора и сачињавања извештај о контроли записника о раду бирачког одбора (у даљем тексту: извештај),<text:s/>штампа га у два примерка<text:s/>и потписује заједно са чланом локалне изборне комисије.</text:p>
      <text:p text:style-name="P120">(4) Након завршеног уноса<text:s/>података из<text:s/>записника о раду бирачког одбора, статистичар<text:s/>враћа<text:s/>записник о раду бирачког одбора<text:s/>заједно са<text:s/>једним примерком<text:s/>извештаја<text:s/>локалној изборној комисији.</text:p>
      <text:p text:style-name="P121">(5)<text:s/>О<text:s/>примопредаји записника о раду бирачких<text:s/>одбора из ст. 1-4.<text:s/>овог члана, води се евиденција на Обрасцу АК-1.</text:p>
      <text:p text:style-name="P122">Логичко-рачунска контрола<text:s/>записника о раду бирачког одбора</text:p>
      <text:p text:style-name="P123">Члан 10.</text:p>
      <text:p text:style-name="P124">(1)<text:s/>Статистичар у апликацију уноси податке из<text:s/>записника о раду бирачког одбора<text:s/>који не садржи формалне недостатке.</text:p>
      <text:soft-page-break/>
      <text:p text:style-name="P125">(2) Након извршеног уноса података<text:s/>из<text:s/>записника о раду бирачког одбора<text:s/>у апликацију, апликација врши аутоматску логичко-рачунску контролу<text:s/>унетих података и<text:s/>приказује податке о његовој логичко-рачунској исправности.</text:p>
      <text:p text:style-name="P126">(3)<text:s/>Податке о логичко-рачунској исправности<text:s/>записника о раду бирачког одбора статистичар<text:s/>уноси<text:s/>у извештај и Образац АК-1.</text:p>
      <text:p text:style-name="P127">Исправљање<text:s/>података након доношења решења о исправци<text:s/>записника о раду бирачког одбора</text:p>
      <text:p text:style-name="P128">Члан<text:s/>11.</text:p>
      <text:p text:style-name="P129">(1)<text:s/>Ако локална изборна комисија<text:s/>у складу са чл. 109, 110. и<text:s/>114.<text:s/>Закона о избору народних посланика<text:s/>донесе<text:s/>решење о исправљању<text:s/>записника о раду<text:s/>бирачког одбора,<text:s/>она је дужна да о томе обавести статистичара одмах по доношењу решења.</text:p>
      <text:p text:style-name="P130">(2) На<text:s/>основу решењa<text:s/>из става 1. овог члана,<text:s/>статистичар врши исправку, уносом<text:s/>у апликацију<text:s/>података из<text:s/>предметног решења.</text:p>
      <text:p text:style-name="P131">(3) Примопредаја решења о исправци записника о раду бирачког одбора врши се на исти начин као примопредаја записника о раду бирачког одбора.</text:p>
      <text:p text:style-name="P132">Немогућност да се утврде резултати гласања на<text:s/>бирачком<text:s/>месту</text:p>
      <text:p text:style-name="P133">Члан<text:s/>12.</text:p>
      <text:p text:style-name="P134">(1) Ако<text:s/>локална изборна комисија<text:s/>у складу са чланом<text:s/>110. и<text:s/>115. Закона о избору народних посланика донесе<text:s/>решење којим констатује да се на одређеном бирачком месту не могу утврдити резултати гласања, она је<text:s/>дужна да<text:s/>о томе обавести статистичара<text:s/>одмах по доношењу<text:s/>решења.</text:p>
      <text:p text:style-name="P135">(2)<text:s/>На основу решења из става 1. овог члана, статистичар<text:s/>у апликацију уноси<text:s/>податак да се резултати гласања на одређеном<text:s/>бирачком месту не<text:s/>могу<text:s/>утврдити<text:s/>и то евидентира у Обрасцу АК-1.</text:p>
      <text:p text:style-name="P136">Поништавање резултата на бирачком месту</text:p>
      <text:p text:style-name="P137">Члан<text:s/>13.</text:p>
      <text:p text:style-name="P138">(1) Ако<text:s/>локална изборна комисија у складу са чланом<text:s/>110, 114. и<text:s/>116. Закона о избору народних посланика донесе решење којим поништава гласање на одређеном бирачком месту, она је дужна да о томе обавести статистичара одмах по доношењу решења.</text:p>
      <text:p text:style-name="P139">(2)<text:s/>На основу решења из става 1. овог члана, статистичар<text:s/>у апликацију<text:s/>уноси<text:s/>податак да је гласање на одређеном бирачком месту<text:s/>поништено<text:s/>и то евидентира у Обрасцу АК-1.</text:p>
      <text:p text:style-name="P140">Извештај о примопредаји записника о раду бирачких одбора</text:p>
      <text:p text:style-name="P141">Члан<text:s/>14.</text:p>
      <text:p text:style-name="P142">(1) Након завршетка свих уноса и обраде података, односно уноса свих исправки<text:s/>података<text:s/>у апликацију, статистичар приступа<text:s/>изради<text:s/>извештаја о примопредаји записника о раду бирачких одбора<text:s/>на Обрасцу<text:s text:c="2"/>АК-2, који је саставни део овог упутства.</text:p>
      <text:p text:style-name="P143">(2) Поступак<text:s/>израде<text:s/>Обрасца<text:s/>АК-2<text:s/>врши се тако што се на основу Обрасца<text:s/>АК-1<text:s/>проверава<text:s/>да ли су сви записници о раду бирачких одбора, односно<text:s/>решења<text:s/>из чл. 11, 12. и 13. овог упутства<text:s/>враћени локалној изборној комисији.</text:p>
      <text:soft-page-break/>
      <text:p text:style-name="P144">(3)<text:s/>По извршеној провери, статистичар путем апликације израђује<text:s/>Извештај на Обрасцу<text:s/>АК-2, који<text:s/>уз<text:s/>њега<text:s/>потписује и<text:s/>један<text:s/>члан локалне изборне комисије.</text:p>
      <text:p text:style-name="P145">(4)<text:s/>Образац<text:s/>АК-2<text:s/>се штампа у два истоветна примерка, од којих један остаје код статистичара, а други код локалне изборне комисије.</text:p>
      <text:p text:style-name="P146">Збирни извештај о резултатима гласања</text:p>
      <text:p text:style-name="P147">Члан 15.</text:p>
      <text:p text:style-name="P148">(1) На захтев локалне изборне комисије, статистичар путем апликације приступа изради<text:s/>збирног извештаја о резултатима гласања.</text:p>
      <text:p text:style-name="P149">(2) Збирни извештај о резултатима гласања обухвата резултате гласања из<text:s/>свих<text:s/>записника о раду бирачких одбора,<text:s/>који садрже логичко-рачунско исправне податке.</text:p>
      <text:p text:style-name="P150">(3) Изузетно од става 2. овог члана статистичар може током статистичке обраде података на захтев локалне изборне комисије да изради и привремени збирни извештај о резултатима гласања.</text:p>
      <text:p text:style-name="P151">Завршетак рада статистичара</text:p>
      <text:p text:style-name="P152">Члан 16.</text:p>
      <text:p text:style-name="P153"><text:s/>(1) Посао статистичара се завршава након<text:s/>усвајања збирног извештаја о резултатима гласања за територију општине/града<text:s/>од стране локалне изборне комисије.</text:p>
      <text:p text:style-name="P154">(2) Статистичар је дужан да након усвајања збирног извештаја о резултатима гласања за територију општине/града за коју је задужен, о томе обавести координатора статистичара.</text:p>
      <text:p text:style-name="P155"><text:span text:style-name="T156">V</text:span><text:span text:style-name="T157">. ПОСТУПАК СТАТИСТИЧКЕ ОБРАДЕ ПОДАТАКА У<text:s/></text:span><text:span text:style-name="T158">КОМИСИЈИ</text:span></text:p>
      <text:p text:style-name="P159">Збирни извештај о резултатима гласања<text:s/>у иностранству</text:p>
      <text:p text:style-name="P160">Члан 17.</text:p>
      <text:p text:style-name="P161">(1)<text:s/>Статистичка обрада података за бирачка места у иностранству врши се у седишту<text:s/>Комисије.</text:p>
      <text:p text:style-name="P162">(2)<text:s/>На захтев<text:s/>Комисије, статистичар путем апликације приступа изради збирног извештаја о резултатима гласања<text:s/>у иностранству.</text:p>
      <text:p text:style-name="P163">(3) Збирни извештај о резултатима гласања<text:s/>у иностранству<text:s/>обухвата резултате гласања из свих записника о раду бирачких одбора<text:s/>са бирачких места у иностранству, који садрже логичко-рачунско исправне податке.</text:p>
      <text:p text:style-name="P164">(4) Изузетно од става 2. овог члана статистичар може током статистичке обраде података на захтев<text:s/>Комисије да изради и привремени збирни извештај о резултатима гласања<text:s/>у иностранству.</text:p>
      <text:p text:style-name="P165">Извештај о<text:s/>прелиминарним<text:s/>резултатима<text:s/>избора</text:p>
      <text:p text:style-name="P166">Члан 18.</text:p>
      <text:p text:style-name="P167">(1) На захтев<text:s/>Комисије, статистичар путем апликације приступа изради извештаја о<text:s/>прелиминарним<text:s/>резултатима<text:s/>избора.</text:p>
      <text:p text:style-name="P168">(2)<text:s/>Извештај о<text:s/>прелиминарним<text:s/>резултатима<text:s/>избора<text:s/>обухвата резултате гласања<text:s/>из записника о раду бирачких одбора<text:s/>обрађених у року од 24 часа од затварања бирачких места,<text:s/>који садрже логичко-рачунско исправне податке.</text:p>
      <text:soft-page-break/>
      <text:p text:style-name="P169">Укупан<text:s/>извештај о резултатима гласања</text:p>
      <text:p text:style-name="P170">Члан 19.</text:p>
      <text:p text:style-name="P171">(1) На захтев<text:s/>Комисије, статистичар путем апликације приступа изради<text:s/>укупног<text:s/>извештаја о резултатима<text:s/>избора.</text:p>
      <text:p text:style-name="P172">(2)<text:s/>Укупан<text:s/>извештај о резултатима<text:s/>избора<text:s/>обухвата резултате гласања из свих<text:s/>збирних извештаја<text:s/>о резултатима гласања.</text:p>
      <text:p text:style-name="P173">Сходна примена</text:p>
      <text:p text:style-name="P174"><text:span text:style-name="T175">Члан<text:s/></text:span><text:span text:style-name="T176">20</text:span><text:span text:style-name="T177">.</text:span></text:p>
      <text:p text:style-name="P178">На поступак статистичке обраде података у Комисији сходно се примењују одредбе чл. 9. до 16. овог упутства.</text:p>
      <text:p text:style-name="P179"><text:span text:style-name="T180">VI</text:span><text:span text:style-name="T181">. ПРАЋЕЊЕ СТАТИСТИЧКЕ ОБРАДЕ ПОДАТАКА</text:span></text:p>
      <text:p text:style-name="P182">Посматрачи<text:s/></text:p>
      <text:p text:style-name="P183">Члан<text:s/>21.</text:p>
      <text:p text:style-name="P184">(1)<text:s/>Статистичкој обради података могу да присуствују<text:s/>представници посматрача<text:s/>рада локалне изборне комисије,<text:s/>односно Комисије.</text:p>
      <text:p text:style-name="P185">(2)<text:s/>На<text:s/>праћење<text:s/>статистичке обраде података<text:s/>сходно се примењују одредбе упутства<text:s/>Републичке изборне комисије<text:s/>којим се ближе уређује начин пријаве и праћења рада органа за спровођење избора.</text:p>
      <text:p text:style-name="P186">Подносиоци проглашених изборних листа, односно предлога кандидата за председника Републике<text:s/></text:p>
      <text:p text:style-name="P187">Члан<text:s/>22.</text:p>
      <text:p text:style-name="P188">(1) Подносиоци проглашених изборних листа, односно предлагача<text:s/>проглашених<text:s/>кандидата за председника Републике<text:s/>(у даљем тексту: предлагач)<text:s/>могу пријавити лице које има право да присуствује статистичкој обради података у<text:s/>Комисији и локалним изборним комисијама.</text:p>
      <text:p text:style-name="P189">(2) Пријава<text:s/>се доставља Комисији<text:s/>и у њој се<text:s/>наводи лично име лица које ће присуствовати статистичкој обради података, његов ЈМБГ, као и назив<text:s/>јединице локалне самоуправе у којој ће пријављено лице пратити статистичку обраду<text:s/>података.</text:p>
      <text:p text:style-name="P190">(3) Лице пријављено за присуство статистичкој обради података има право да присуствује<text:s/>статистичкој обради података<text:s/>само са оних избора<text:s/>на којима<text:s/>учествује предлагач који га је пријавио.</text:p>
      <text:p text:style-name="P191"><text:span text:style-name="T192">VII</text:span><text:span text:style-name="T193">.<text:s/></text:span><text:span text:style-name="T194">ИСТОВРЕМЕНО</text:span><text:span text:style-name="T195"><text:s/>СПРОВОЂЕЊЕ ИЗБОРА</text:span><text:span text:style-name="T196"><text:s/></text:span><text:span text:style-name="T197">ЗА НАРОДНЕ ПОСЛАНИКЕ И ИЗБОРА ЗА ПРЕДСЕДНИКА РЕПУБЛИКЕ</text:span></text:p>
      <text:p text:style-name="P198">Члан 23.</text:p>
      <text:p text:style-name="P199">Ако се истог дана одржавају избори за народне посланике и избори за председника Републике, унос резултата гласања из записника о раду бирачког одбора у апликацију и њихова логичко-рачунска контрола, врши се тако<text:s/>што се са истог бирачког места<text:s/>прво уносе резултати и врши логичко-рачунска контрола за изборе за<text:s/>народне посланике, а<text:s/>потом уносе резултати и врши логичко-рачунска контрола за изборе за председника Републике.</text:p>
      <text:soft-page-break/>
      <text:p text:style-name="P200"><text:span text:style-name="T201">VIII</text:span><text:span text:style-name="T202">. ЗАВРШНА ОДРЕДБА</text:span></text:p>
      <text:p text:style-name="P203">Објављивање и ступање на снагу упутства</text:p>
      <text:p text:style-name="P204">Члан<text:s/>24.</text:p>
      <text:p text:style-name="P205"><text:span text:style-name="T206">(1) Ово упутство се објављује у „Службеном гласнику Републике Србије“ и на веб-презентацији Комисије.</text:span></text:p>
      <text:p text:style-name="P207">(2) Ово упутство ступа на снагу наредног дана од дана објављивања у „Службеном гласнику Републике Србије“.</text:p>
      <text:p text:style-name="P208"><text:span text:style-name="T209">02 Број<text:s/></text:span><text:span text:style-name="T210">013-461/22</text:span></text:p>
      <text:p text:style-name="P211"><text:span text:style-name="T212">У Београду,<text:s/></text:span><text:span text:style-name="T213">12</text:span><text:span text:style-name="T214">.<text:s/></text:span><text:span text:style-name="T215">фебруара</text:span><text:span text:style-name="T216"><text:s/>2022. године</text:span></text:p>
      <text:p text:style-name="P217"><text:span text:style-name="T218">РЕПУБЛИЧКА ИЗБОРНА КОМИСИЈА</text:span></text:p>
      <text:p text:style-name="P219">ПРЕДСЕДНИК</text:p>
      <text:p text:style-name="P220"><text:span text:style-name="T221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sr" fo:country="C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sr" fo:country="C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sr" fo:country="C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8:57:00Z</meta:creation-date>
    <dc:date>2022-09-08T08:57:00Z</dc:date>
    <meta:print-date>2022-09-08T08:57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64" meta:character-count="13804" meta:row-count="98" meta:non-whitespace-character-count="11767"/>
  </office:meta>
</office:document-meta>
</file>